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0pt" fo:language="pl" fo:country="PL" fo:font-weight="bold" style:font-size-asian="10pt" style:language-asian="pl" style:country-asian="PL" style:font-weight-asian="bold" style:font-name-complex="Arial1" style:font-size-complex="10pt" style:language-complex="pl" style:country-complex="PL" style:font-weight-complex="bold"/>
    </style:style>
    <style:style style:name="P3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10pt" fo:language="pl" fo:country="PL" fo:font-weight="bold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4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fo:font-weight="bold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P5" style:family="paragraph" style:parent-style-name="_5b_Normal_5d_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fo:font-weight="bold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P6" style:family="paragraph" style:parent-style-name="_5b_Normal_5d_">
      <style:paragraph-properties fo:margin-left="0cm" fo:margin-right="0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fo:font-weight="bold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P7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fo:font-weight="bold" style:font-name-asian="Tahoma1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P8" style:family="paragraph" style:parent-style-name="_5b_Normal_5d_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fo:font-weight="bold" style:font-name-asian="Tahoma1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P9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style:font-size-asian="9pt" style:language-asian="pl" style:country-asian="PL" style:font-name-complex="Tahoma1" style:font-size-complex="9pt" style:language-complex="pl" style:country-complex="PL"/>
    </style:style>
    <style:style style:name="P10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style:font-size-asian="9pt" style:language-asian="pl" style:country-asian="PL" style:font-name-complex="Tahoma1" style:font-size-complex="9pt" style:language-complex="pl" style:country-complex="PL"/>
    </style:style>
    <style:style style:name="P11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style:font-name-asian="Tahoma1" style:font-size-asian="9pt" style:language-asian="pl" style:country-asian="PL" style:font-name-complex="Tahoma1" style:font-size-complex="9pt" style:language-complex="pl" style:country-complex="PL"/>
    </style:style>
    <style:style style:name="P12" style:family="paragraph" style:parent-style-name="_5b_Normal_5d_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style:font-name-asian="Tahoma1" style:font-size-asian="9pt" style:language-asian="pl" style:country-asian="PL" style:font-name-complex="Tahoma1" style:font-size-complex="9pt" style:language-complex="pl" style:country-complex="PL"/>
    </style:style>
    <style:style style:name="P13" style:family="paragraph" style:parent-style-name="_5b_Normal_5d_">
      <style:paragraph-properties fo:margin-left="0cm" fo:margin-right="0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_5b_Normal_5d_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_5b_Normal_5d_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_5b_Normal_5d_">
      <style:paragraph-properties fo:margin-left="7.5cm" fo:margin-right="0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8" style:family="paragraph" style:parent-style-name="_5b_Normal_5d_">
      <style:paragraph-properties fo:margin-left="8.999cm" fo:margin-right="0cm" fo:text-indent="0cm" style:auto-text-indent="false"/>
    </style:style>
    <style:style style:name="P19" style:family="paragraph" style:parent-style-name="_5b_Normal_5d_">
      <style:paragraph-properties fo:margin-left="8.999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ahoma" fo:font-size="9pt" fo:language="pl" fo:country="PL" style:font-name-asian="Tahoma1" style:font-size-asian="9pt" style:language-asian="pl" style:country-asian="PL" style:font-name-complex="Tahoma1" style:font-size-complex="9pt" style:language-complex="pl" style:country-complex="PL"/>
    </style:style>
    <style:style style:name="P20" style:family="paragraph" style:parent-style-name="_5b_Normal_5d_">
      <style:paragraph-properties fo:margin-left="8.999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font-name="Tahoma" fo:font-size="10pt" fo:language="pl" fo:country="PL" style:font-size-asian="10pt" style:language-asian="pl" style:country-asian="PL" style:font-name-complex="Tahoma1" style:font-size-complex="10pt" style:language-complex="pl" style:country-complex="PL"/>
    </style:style>
    <style:style style:name="T2" style:family="text">
      <style:text-properties style:font-name="Tahoma" fo:font-size="10pt" fo:language="pl" fo:country="PL" fo:font-weight="bold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T3" style:family="text">
      <style:text-properties style:font-name="Tahom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T4" style:family="text">
      <style:text-properties style:font-name="Tahoma" fo:font-size="9pt" fo:language="pl" fo:country="PL" fo:font-weight="bold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T5" style:family="text">
      <style:text-properties style:font-name="Tahoma" fo:font-size="9pt" fo:language="pl" fo:country="PL" fo:font-weight="bold" style:font-name-asian="Tahoma1" style:font-size-asian="9pt" style:language-asian="pl" style:country-asian="PL" style:font-weight-asian="bold" style:font-name-complex="Tahoma1" style:font-size-complex="9pt" style:language-complex="pl" style:country-complex="PL" style:font-weight-complex="bold"/>
    </style:style>
    <style:style style:name="T6" style:family="text">
      <style:text-properties style:font-name="Tahoma" fo:font-size="9pt" fo:language="pl" fo:country="PL" style:font-size-asian="9pt" style:language-asian="pl" style:country-asian="PL" style:font-name-complex="Tahoma1" style:font-size-complex="9pt" style:language-complex="pl" style:country-complex="PL"/>
    </style:style>
    <style:style style:name="T7" style:family="text">
      <style:text-properties style:font-name="Tahoma" fo:font-size="9pt" fo:language="pl" fo:country="PL" style:font-name-asian="Tahoma1" style:font-size-asian="9pt" style:language-asian="pl" style:country-asian="PL" style:font-name-complex="Tahoma1" style:font-size-complex="9pt" style:language-complex="pl" style:country-complex="PL"/>
    </style:style>
    <style:style style:name="T8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, dnia....................................</text:span></text:p>
      <text:p text:style-name="P2"/>
      <text:p text:style-name="P17"><text:span text:style-name="T2">Komornik S</text:span><text:span text:style-name="T3">ądowy</text:span></text:p>
      <text:p text:style-name="P17"><text:span text:style-name="T3">przy Sądzie Rejonowym w Starachowicach</text:span></text:p>
      <text:p text:style-name="P17"><text:span text:style-name="T3">Tomasz Zagrajek</text:span></text:p>
      <text:p text:style-name="P3"/>
      <text:p text:style-name="P13"><text:span text:style-name="T4">Wierzyciel (alimentowany):</text:span></text:p>
      <text:p text:style-name="P13"><text:span text:style-name="T6">1)................................................................................ PESEL..................................</text:span></text:p>
      <text:p text:style-name="P13"><text:span text:style-name="T6">2)................................................................................ PESEL..................................</text:span></text:p>
      <text:p text:style-name="P13"><text:span text:style-name="T6">3)............................................................................... <text:s/>PESEL..................................</text:span></text:p>
      <text:p text:style-name="P4"/>
      <text:p text:style-name="P15"><text:span text:style-name="T4">Reprzentowany przez:</text:span></text:p>
      <text:p text:style-name="P9"/>
      <text:p text:style-name="P15"><text:span text:style-name="T6">.............................................................................................................</text:span></text:p>
      <text:p text:style-name="P15"><text:span text:style-name="T6">(imi</text:span><text:span text:style-name="T7">ę i nazwisko przedstawiciela ustawowego)</text:span></text:p>
      <text:p text:style-name="P15"><text:span text:style-name="T7">...................................................................</text:span></text:p>
      <text:p text:style-name="P11"/>
      <text:p text:style-name="P15"><text:span text:style-name="T7">...................................................................</text:span></text:p>
      <text:p text:style-name="P15"><text:span text:style-name="T7"><text:s text:c="22"/>(adres zamieszkania)</text:span></text:p>
      <text:p text:style-name="P4"/>
      <text:p text:style-name="P15"><text:span text:style-name="T4">D</text:span><text:span text:style-name="T5">łużnik:</text:span></text:p>
      <text:p text:style-name="P7"/>
      <text:p text:style-name="P15"><text:span text:style-name="T6">...................................................................</text:span></text:p>
      <text:p text:style-name="P15"><text:span text:style-name="T6"><text:s text:c="18"/>(imi</text:span><text:span text:style-name="T7">ę i nazwisko)</text:span></text:p>
      <text:p text:style-name="P15"><text:span text:style-name="T7">...................................................................</text:span></text:p>
      <text:p text:style-name="P11"/>
      <text:p text:style-name="P15"><text:span text:style-name="T7">...................................................................</text:span></text:p>
      <text:p text:style-name="P15"><text:span text:style-name="T7"><text:s text:c="16"/>(adres zamieszkania)</text:span></text:p>
      <text:p text:style-name="P11"/>
      <text:p text:style-name="P15"><text:span text:style-name="T7">PESEL..........................................................</text:span></text:p>
      <text:p text:style-name="P4"/>
      <text:p text:style-name="P5"/>
      <text:p text:style-name="P16"><text:span text:style-name="T4">WNIOSEK O WSZCZ</text:span><text:span text:style-name="T5">ĘCIE EGZEKUCJI</text:span></text:p>
      <text:p text:style-name="P8"/>
      <text:p text:style-name="P10"/>
      <text:p text:style-name="P14"><text:span text:style-name="T6">W za</text:span><text:span text:style-name="T7">łączeniu składam tytuł wykonawczy w postaci postanowienia/wyroku* Sądu Rejonowego/Okręgowego* w ................................................... z dnia ........................................... sygn. akt. ....................... , i wnoszę o wszczęcie egzekucji:</text:span></text:p>
      <text:p text:style-name="P14"><text:span text:style-name="T7">1. Alimentów bieżących od miesiąca .............................................. w łącznej kwocie po ........................zł miesięcznie płatnych do ........ każdego miesiąca z góry, z ustawowymi odsetkami w razie zwłoki w płatności którejkolwiek</text:span></text:p>
      <text:p text:style-name="P13"><text:span text:style-name="T7">z rat.</text:span></text:p>
      <text:p text:style-name="P13"><text:span text:style-name="T7">2. Alimentów zaległych poczynając za okres od dnia ...................................... do dnia ............................... w łącznej kwocie ...........................zł., wraz z odsetkami* </text:span></text:p>
      <text:p text:style-name="P6"/>
      <text:p text:style-name="P14"><text:span text:style-name="T6">Wierzyciel, kieruj</text:span><text:span text:style-name="T7">ąc wniosek o wszczęcie egzekucji, nie ma obowiązku wskazywać sposobu egzekucji,ani majątku dłużnika, z którego ma by prowadzona. W takim przypadku uważa się, że wniosek dotyczy wszystkich dopuszczalnych sposobów egzekucji, z wyjątkiem egzekucji z nieruchomości.</text:span></text:p>
      <text:p text:style-name="P11"/>
      <text:p text:style-name="P15"><text:span text:style-name="T7">Wyegzekwowane należności proszę przekazywać na rachunek bankowy:</text:span></text:p>
      <text:p text:style-name="P11"/>
      <text:p text:style-name="P15"><text:span text:style-name="T7">............................................................................................................................................................</text:span></text:p>
      <text:p text:style-name="P12"/>
      <text:p text:style-name="P19"/>
      <text:p text:style-name="P19"/>
      <text:p text:style-name="P20"><text:span text:style-name="T7">................................................................</text:span></text:p>
      <text:p text:style-name="P18"><text:span text:style-name="T7"><text:s text:c="30"/>podpis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4:18:26.663000000</meta:creation-date>
    <dc:date>2021-01-04T14:19:12.402000000</dc:date>
    <meta:editing-duration>PT46S</meta:editing-duration>
    <meta:editing-cycles>1</meta:editing-cycles>
    <meta:document-statistic meta:table-count="0" meta:image-count="0" meta:object-count="0" meta:page-count="2" meta:paragraph-count="31" meta:word-count="164" meta:character-count="2577" meta:non-whitespace-character-count="2356"/>
    <meta:generator>LibreOffice/6.0.1.1$Windows_X86_64 LibreOffice_project/60bfb1526849283ce2491346ed2aa51c465abfe6</meta:generator>
  </office:meta>
</office:document-meta>
</file>